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text-properties fo:font-size="20pt"/>
    </style:style>
    <style:style style:name="P7" style:family="paragraph">
      <style:text-properties fo:font-family="Courier" style:font-family-generic="modern" style:font-pitch="fixed" fo:font-size="28pt" style:font-size-asian="28pt" style:font-size-complex="28pt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color="#00ffff" fo:font-family="Courier" style:font-family-generic="modern" style:font-pitch="fixed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ffff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Courier" style:font-family-generic="modern" style:font-pitch="fixed" fo:font-size="28pt" style:font-size-asian="28pt" style:font-size-complex="28pt"/>
    </style:style>
    <style:style style:name="T11" style:family="text">
      <style:text-properties fo:font-family="Courier" style:font-family-generic="modern" style:font-pitch="fixed" fo:font-size="26pt" style:font-size-asian="26pt" style:font-size-complex="26pt"/>
    </style:style>
    <style:style style:name="T12" style:family="text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14.8000001907349pt"/>
    </style:style>
    <style:style style:name="T13" style:family="text">
      <style:text-properties fo:font-family="Courier" style:font-family-generic="modern" style:font-pitch="fixed" fo:font-size="26pt" style:font-family-asian="Courier" style:font-family-generic-asian="modern" style:font-pitch-asian="fixed" style:font-size-asian="26pt" style:font-family-complex="Courier" style:font-family-generic-complex="modern" style:font-pitch-complex="fixed" style:font-size-complex="14.8000001907349pt"/>
    </style:style>
    <style:style style:name="T14" style:family="text">
      <style:text-properties fo:font-size="26pt" style:font-size-asian="26pt" style:font-size-complex="14.8000001907349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Arial" style:font-family-generic="roman" style:font-pitch="variable" fo:font-size="32pt" style:font-family-asian="Arial" style:font-family-generic-asian="roman" style:font-pitch-asian="variable" style:font-size-asian="32pt" style:font-family-complex="Arial" style:font-family-generic-complex="roman" style:font-pitch-complex="variable" style:font-size-complex="18.2000007629395pt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00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ly 5th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Midterms are being graded this Saturday and Monday.</text:span></text:p>
                <text:list>
                  <text:list-item>
                    <text:p><text:span text:style-name="T4">If they will be finished by Monday office hours, this will be posted on Piazza, otherwise they will be returned in next week's lecture.</text:span></text:p>
                  </text:list-item>
                </text:list>
              </text:list-item>
              <text:list-item>
                <text:p><text:span text:style-name="T4">The next Exercise will be posted this Saturday.</text:span></text:p>
              </text:list-item>
              <text:list-item>
                <text:p><text:span text:style-name="T4">Help Centre is in BA2270 2-4 M-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view: Non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have seen lots of types.</text:p>
                <text:list>
                  <text:list-item>
                    <text:p>bool, str, int, etc.</text:p>
                  </text:list-item>
                </text:list>
              </text:list-item>
              <text:list-item>
                <text:p>Each of these types can take on several possible values:</text:p>
                <text:list>
                  <text:list-item>
                    <text:p>True, False</text:p>
                  </text:list-item>
                  <text:list-item>
                    <text:p>any integer</text:p>
                  </text:list-item>
                  <text:list-item>
                    <text:p>any str</text:p>
                  </text:list-item>
                </text:list>
              </text:list-item>
              <text:list-item>
                <text:p>We have also seen <text:span text:style-name="T5">NoneType</text:span></text:p>
                <text:list>
                  <text:list-item>
                    <text:p>This type has one element: <text:span text:style-name="T5">N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view: Non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None is meant to represent no type.</text:p>
                <text:list>
                  <text:list-item>
                    <text:p>So expressions that don't evaluate to any type evaluate to None.</text:p>
                  </text:list-item>
                  <text:list-item>
                    <text:p>So function calls and methods that don't return anything evaluate to N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Which of these evaluate to None or NoneType?</text:p>
          </draw:text-box>
        </draw:frame>
        <draw:frame presentation:style-name="pr5" draw:text-style-name="P5" draw:layer="layout" svg:width="12.296cm" svg:height="13.859cm" svg:x="1.301cm" svg:y="4.641cm" presentation:class="outline">
          <draw:text-box>
            <text:list text:style-name="L2">
              <text:list-item>
                <text:p><text:span text:style-name="T5">def foo():</text:span></text:p>
                <text:p><text:span text:style-name="T5"><text:s text:c="4"/></text:span><text:span text:style-name="T5">print 3</text:span></text:p>
              </text:list-item>
              <text:list-item>
                <text:p><text:span text:style-name="T5">foo()</text:span></text:p>
                <text:p><text:span text:style-name="T5"/></text:p>
              </text:list-item>
              <text:list-item>
                <text:p><text:span text:style-name="T5">[1,3,5]</text:span></text:p>
                <text:p><text:span text:style-name="T5"/></text:p>
              </text:list-item>
              <text:list-item>
                <text:p><text:span text:style-name="T5">[1,2,5].find(2)</text:span></text:p>
              </text:list-item>
            </text:list>
          </draw:text-box>
        </draw:frame>
        <draw:frame presentation:style-name="pr5" draw:text-style-name="P5" draw:layer="layout" svg:width="16.5cm" svg:height="13.859cm" svg:x="11cm" svg:y="4.641cm" presentation:class="outline" presentation:user-transformed="true">
          <draw:text-box>
            <text:list text:style-name="L2">
              <text:list-item>
                <text:p><text:span text:style-name="T5">[1,5,3].sort()</text:span></text:p>
                <text:p><text:span text:style-name="T5"/></text:p>
              </text:list-item>
              <text:list-item>
                <text:p><text:span text:style-name="T5">type(print 4)</text:span></text:p>
                <text:p><text:span text:style-name="T5"/></text:p>
              </text:list-item>
              <text:list-item>
                <text:p><text:span text:style-name="T5">type([].extend([3,4])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date-time-name="dtd1">
        <draw:frame presentation:style-name="pr1" draw:layer="layout" svg:width="25.199cm" svg:height="2.845cm" svg:x="1.301cm" svg:y="0.575cm" presentation:class="title">
          <draw:text-box>
            <text:p>Which of these evaluate to None or NoneType?</text:p>
          </draw:text-box>
        </draw:frame>
        <draw:frame presentation:style-name="pr5" draw:text-style-name="P5" draw:layer="layout" svg:width="12.296cm" svg:height="13.859cm" svg:x="1.301cm" svg:y="4.641cm" presentation:class="outline">
          <draw:text-box>
            <text:list text:style-name="L2">
              <text:list-item>
                <text:p><text:span text:style-name="T5">def foo():</text:span></text:p>
                <text:p><text:span text:style-name="T5"><text:s text:c="4"/></text:span><text:span text:style-name="T5">print 3</text:span></text:p>
              </text:list-item>
              <text:list-item>
                <text:p><text:span text:style-name="T6">foo()</text:span></text:p>
                <text:p><text:span text:style-name="T5"/></text:p>
              </text:list-item>
              <text:list-item>
                <text:p><text:span text:style-name="T5">[1,3,5]</text:span></text:p>
                <text:p><text:span text:style-name="T5"/></text:p>
              </text:list-item>
              <text:list-item>
                <text:p><text:span text:style-name="T5">[1,2,5].find(2)</text:span></text:p>
              </text:list-item>
            </text:list>
          </draw:text-box>
        </draw:frame>
        <draw:frame presentation:style-name="pr5" draw:text-style-name="P5" draw:layer="layout" svg:width="16.5cm" svg:height="13.859cm" svg:x="11cm" svg:y="4.641cm" presentation:class="outline" presentation:user-transformed="true">
          <draw:text-box>
            <text:list text:style-name="L2">
              <text:list-item>
                <text:p><text:span text:style-name="T6">[1,5,3].sort()</text:span></text:p>
                <text:p><text:span text:style-name="T5"/></text:p>
              </text:list-item>
              <text:list-item>
                <text:p><text:span text:style-name="T5">type(print 4)</text:span></text:p>
                <text:p><text:span text:style-name="T5"/></text:p>
              </text:list-item>
              <text:list-item>
                <text:p><text:span text:style-name="T6">type([].extend([3,4])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view: Modules</text:p>
          </draw:text-box>
        </draw:frame>
        <draw:frame presentation:style-name="pr5" draw:layer="layout" svg:width="25.199cm" svg:height="14.27cm" svg:x="1.301cm" svg:y="4.641cm" presentation:class="outline" presentation:user-transformed="true">
          <draw:text-box>
            <text:list text:style-name="L2">
              <text:list-item>
                <text:p>Modules are a way to group related bits of code.</text:p>
              </text:list-item>
              <text:list-item>
                <text:p>Each .py file is its own module.</text:p>
                <text:list>
                  <text:list-item>
                    <text:p>The module name is the file name without the file extention.</text:p>
                  </text:list-item>
                </text:list>
              </text:list-item>
              <text:list-item>
                <text:p>We use <text:span text:style-name="T5">import module_name</text:span> to load a module.</text:p>
              </text:list-item>
              <text:list-item>
                <text:p>And <text:span text:style-name="T5">module_name.module_element</text:span> to use any functions or variables defined in the modu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ich of these are potentially legal syntax?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item>
                <text:p>import foo</text:p>
                <text:p/>
              </text:list-item>
              <text:list-item>
                <text:p>from foo import goo</text:p>
                <text:p/>
              </text:list-item>
              <text:list-item>
                <text:p>from foo import go+</text:p>
                <text:p/>
              </text:list-item>
              <text:list-item>
                <text:p>import go+</text:p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item>
                <text:p><text:span text:style-name="T7">foo.__name__</text:span></text:p>
                <text:p/>
              </text:list-item>
              <text:list-item>
                <text:p>goo.__name__</text:p>
                <text:p/>
              </text:list-item>
              <text:list-item>
                <text:p>go+.goo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ich of these are potentially legal syntax?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item>
                <text:p><text:span text:style-name="T8">import foo</text:span></text:p>
                <text:p><text:span text:style-name="T8"/></text:p>
              </text:list-item>
              <text:list-item>
                <text:p><text:span text:style-name="T8">from foo import goo</text:span></text:p>
                <text:p/>
              </text:list-item>
              <text:list-item>
                <text:p>from foo import go+</text:p>
                <text:p/>
              </text:list-item>
              <text:list-item>
                <text:p>import go+</text:p>
              </text:list-item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item>
                <text:p><text:span text:style-name="T8">foo.__name__</text:span></text:p>
                <text:p/>
              </text:list-item>
              <text:list-item>
                <text:p><text:span text:style-name="T8">goo.__name__</text:span></text:p>
                <text:p/>
              </text:list-item>
              <text:list-item>
                <text:p>go+.goo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ode Correctnes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Given that we've written some code how do we know that it does what we want?</text:p>
              </text:list-item>
              <text:list-item>
                <text:p>Option 1: Prove it is correct.</text:p>
                <text:list>
                  <text:list-item>
                    <text:p>Difficult and time consuming.</text:p>
                  </text:list-item>
                  <text:list-item>
                    <text:p>Needs a lot of background.</text:p>
                  </text:list-item>
                  <text:list-item>
                    <text:p>Often seems much stronger than required.</text:p>
                  </text:list-item>
                </text:list>
              </text:list-item>
              <text:list-item>
                <text:p>Option 2: </text:p>
                <text:list>
                  <text:list-item>
                    <text:p>Argue that the code works on a 'representative' set of inputs, therefore is corr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ption 2</text:p>
          </draw:text-box>
        </draw:frame>
        <draw:frame presentation:style-name="pr5" draw:layer="layout" svg:width="25.199cm" svg:height="13.859cm" svg:x="1.301cm" svg:y="4.741cm" presentation:class="outline" presentation:user-transformed="true">
          <draw:text-box>
            <text:list text:style-name="L2">
              <text:list-item>
                <text:p>This is doing Testing.</text:p>
              </text:list-item>
              <text:list-item>
                <text:p>What do we want from our Tests?</text:p>
                <text:list>
                  <text:list-item>
                    <text:p>Easy to reuse.</text:p>
                    <text:list>
                      <text:list-item>
                        <text:p>So that if we rewrite our code, we don't need to rewrite the tests.</text:p>
                      </text:list-item>
                    </text:list>
                  </text:list-item>
                  <text:list-item>
                    <text:p>The should be separate code from the code that is being tested.</text:p>
                    <text:list>
                      <text:list-item>
                        <text:p>Again, so that we don't need to rewrite the tests.</text:p>
                      </text:list-item>
                    </text:list>
                  </text:list-item>
                  <text:list-item>
                    <text:p>The should cover enough inputs that they convince us that the code work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Reus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deally, we have tests that we don't need to change when we change the function that we are testing.</text:p>
              </text:list-item>
              <text:list-item>
                <text:p>The only time this should change is is we decide that we need to change what a function does.</text:p>
                <text:list>
                  <text:list-item>
                    <text:p>That is, we've decided our overall program structure is a dead end, and we need to change big parts of it.</text:p>
                    <text:list>
                      <text:list-item>
                        <text:p>This is call refactoring, and it is undesirabl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Testing Reus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ne way to ensure that tests can be reused is to keep them in a separate file, and have them only rely on the docstring of the things we test.</text:p>
              </text:list-item>
              <text:list-item>
                <text:p>This means that as long as each function does the same thing, we can keep running the same te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 Selec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at do we test?</text:p>
                <text:list>
                  <text:list-item>
                    <text:p>For a given function, what inputs do we test?</text:p>
                  </text:list-item>
                  <text:list-item>
                    <text:p><text:span text:style-name="T9">Which functions do we tes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Inputs</text:p>
          </draw:text-box>
        </draw:frame>
        <draw:frame presentation:style-name="pr5" draw:layer="layout" svg:width="25.199cm" svg:height="14.513cm" svg:x="1.302cm" svg:y="4.642cm" presentation:class="outline" presentation:user-transformed="true">
          <draw:text-box>
            <text:list text:style-name="L2">
              <text:list-item>
                <text:p>What do we test?</text:p>
              </text:list-item>
              <text:list-item>
                <text:p>We can't test all inputs.</text:p>
              </text:list-item>
              <text:list-item>
                <text:p>So we need to choose a subset that is representative.</text:p>
                <text:list>
                  <text:list-item>
                    <text:p>We can have 'typical inputs'.</text:p>
                  </text:list-item>
                  <text:list-item>
                    <text:p>We can test things where we might suspect programmer error.</text:p>
                  </text:list-item>
                  <text:list-item>
                    <text:p>We can test 'boundary conditions' that we suspect might have been overlooked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Inpu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'Typical Inputs'</text:p>
                <text:list>
                  <text:list-item>
                    <text:p>Think about why you are writing a function, and how you think it will be used.</text:p>
                  </text:list-item>
                  <text:list-item>
                    <text:p>Then take some canonical examples of this.</text:p>
                  </text:list-item>
                  <text:list-item>
                    <text:p>Often times here it is useful to test things on several randomised inputs.</text:p>
                    <text:list>
                      <text:list-item>
                        <text:p>This will be covered after covering class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Inputs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It is useful to think 'adversarially' when picking test cases.</text:p>
                <text:list>
                  <text:list-item>
                    <text:p>That is, try to picture yourself as an adversary trying to break a program.</text:p>
                  </text:list-item>
                  <text:list-item>
                    <text:p>But do so without cheating, so if the docstring specifies some kind of input, limit yourself to those inputs.</text:p>
                  </text:list-item>
                  <text:list-item>
                    <text:p>But within those inputs try and choose as bad inputs as you can.</text:p>
                  </text:list-item>
                  <text:list-item>
                    <text:p>These type of inputs are often called corner ca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Think of Test Cases for the following function stub.</text:p>
          </draw:text-box>
        </draw:frame>
        <draw:frame presentation:style-name="pr5" draw:text-style-name="P7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10">def min_max(L):</text:span></text:p>
                <text:p><text:span text:style-name="T10"><text:s text:c="4"/></text:span><text:span text:style-name="T10">'''(list of ints) -&gt; (int, int) </text:span></text:p>
                <text:p><text:span text:style-name="T10"><text:s text:c="4"/></text:span><text:span text:style-name="T10">Return a tuple of the minimum and <text:s/></text:span></text:p>
                <text:p><text:span text:style-name="T10"><text:s text:c="4"/></text:span><text:span text:style-name="T10">maximum values in L in that order.</text:span></text:p>
                <text:p><text:span text:style-name="T10"><text:s text:c="4"/></text:span><text:span text:style-name="T10">Return None if L is empty.'''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Te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given that we know what our test cases are, how do we actually write tests to test them.</text:p>
              </text:list-item>
              <text:list-item>
                <text:p>Python has two built-in modules to help with testing.</text:p>
                <text:list>
                  <text:list-item>
                    <text:p>nose</text:p>
                  </text:list-item>
                  <text:list-item>
                    <text:p>unittest</text:p>
                  </text:list-item>
                </text:list>
              </text:list-item>
              <text:list-item>
                <text:p>We use nose in this course.</text:p>
                <text:list>
                  <text:list-item>
                    <text:p>unittest is class-bas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with Nose</text:p>
          </draw:text-box>
        </draw:frame>
        <draw:frame presentation:style-name="pr5" draw:layer="layout" svg:width="25.199cm" svg:height="16.637cm" svg:x="1.302cm" svg:y="4.641cm" presentation:class="outline" presentation:user-transformed="true">
          <draw:text-box>
            <text:list text:style-name="L2">
              <text:list-item>
                <text:p>The context for testing with <text:span text:style-name="T5">nose</text:span> is that we have a module named<text:span text:style-name="T5"> mod</text:span>.</text:p>
              </text:list-item>
              <text:list-item>
                <text:p>We want to test some or all of the functions in it.</text:p>
              </text:list-item>
              <text:list-item>
                <text:p>To do this we create a module called <text:span text:style-name="T5">test__mod</text:span>.</text:p>
              </text:list-item>
              <text:list-item>
                <text:p>In this module we <text:span text:style-name="T5">import nose</text:span> and we <text:span text:style-name="T5">import mod</text:span>.</text:p>
              </text:list-item>
              <text:list-item>
                <text:p>For each function <text:span text:style-name="T5">func</text:span> and behaviour we want to test, we have a <text:span text:style-name="T5">test__func_behav()</text:span> func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with Nose.</text:p>
          </draw:text-box>
        </draw:frame>
        <draw:frame presentation:style-name="pr5" draw:text-style-name="P4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<text:span text:style-name="T4">So it's usually useful to keep 'typical' input tests in separate functions from 'adversarial' test.</text:span></text:p>
              </text:list-item>
              <text:list-item>
                <text:p><text:span text:style-name="T4">We have:</text:span></text:p>
                <text:list>
                  <text:list-header>
                    <text:p><text:span text:style-name="T11">if __name__ == '__main__':</text:span></text:p>
                    <text:p><text:span text:style-name="T11"><text:s text:c="4"/></text:span><text:span text:style-name="T11">nose.runmodule()</text:span></text:p>
                  </text:list-header>
                </text:list>
              </text:list-item>
              <text:list-item>
                <text:p><text:span text:style-name="T4">This runs every test function in our test module.</text:span></text:p>
              </text:list-item>
              <text:list-item>
                <text:p><text:span text:style-name="T4">The output of this is tells us whether each test succeeded, failed, or generated an Err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 Function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at do we put in the body of a test function?</text:p>
                <text:list>
                  <text:list-item>
                    <text:p>Going in we know what test cases we want to test, and we know the outputs we expect.</text:p>
                  </text:list-item>
                  <text:list-item>
                    <text:p>We want to test if the actual output of the function is the same as what we want it to be.</text:p>
                  </text:list-item>
                </text:list>
              </text:list-item>
              <text:list-item>
                <text:p><text:span text:style-name="T12">In the body of </text:span><text:span text:style-name="T13">test_func()</text:span><text:span text:style-name="T14"> we have assert statements.</text:span></text:p>
                <text:list>
                  <text:list-item>
                    <text:p><text:span text:style-name="T13">assert (boolean condition)</text:span><text:span text:style-name="T14"> will do nothing if the condition is true, but will throw an error if it's false.</text:span></text:p>
                  </text:list-item>
                  <text:list-item>
                    <text:p><text:span text:style-name="T12">So </text:span><text:span text:style-name="T13">test_func()</text:span><text:span text:style-name="T14"> has a bunch of statements like:</text:span></text:p>
                  </text:list-item>
                  <text:list-item>
                    <text:p>assert func(input) == (expected_outpu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Outpu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The first line of output tells us the result of the tests.</text:p>
                <text:list>
                  <text:list-item>
                    <text:p>a dot means pass, an F means fail, an E means an error.</text:p>
                  </text:list-item>
                  <text:list-item>
                    <text:p>So, a failure is incorrect output, an error is an exception of some kind.</text:p>
                  </text:list-item>
                  <text:list-item>
                    <text:p>Each failure or error produces information about that failure or error.</text:p>
                  </text:list-item>
                  <text:list-item>
                    <text:p>The last bit tells us the number of tests passes, the number of tests failed, and the number of err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Output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The information about the errors so far is just the error information that python gives back to us.</text:p>
              </text:list-item>
              <text:list-item>
                <text:p>If we fail a test we can an 'AssertionError'.</text:p>
              </text:list-item>
              <text:list-item>
                <text:p>If we want to add some information to this, we can put in a string after a comma in the assert statement.</text:p>
                <text:p><text:span text:style-name="T5">assert (condition), "Some String.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ing Nose Test Files</text:p>
          </draw:text-box>
        </draw:frame>
        <draw:frame presentation:style-name="pr5" draw:layer="layout" svg:width="25.199cm" svg:height="15.775cm" svg:x="1.301cm" svg:y="4.641cm" presentation:class="outline" presentation:user-transformed="true">
          <draw:text-box>
            <text:list text:style-name="L2">
              <text:list-item>
                <text:p>It is useful to test every function you write seperately.</text:p>
                <text:list>
                  <text:list-item>
                    <text:p>Called unittesting.</text:p>
                  </text:list-item>
                  <text:list-item>
                    <text:p>Nose makes this easy.</text:p>
                  </text:list-item>
                </text:list>
              </text:list-item>
              <text:list-item>
                <text:p>Writing one big test for a function that calls other functions is a terrible idea.</text:p>
                <text:list>
                  <text:list-item>
                    <text:p>It makes tracking down bugs really hard.</text:p>
                  </text:list-item>
                </text:list>
              </text:list-item>
              <text:list-item>
                <text:p>If you change the implementation of a function, the nose test file doesn't need to be changed.</text:p>
                <text:list>
                  <text:list-item>
                    <text:p>Regression testing is the idea of testing different versions of software to ensure no new bugs ex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Code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In the first lecture, we talked about the design, code, verify paradigm.</text:p>
              </text:list-item>
              <text:list-item>
                <text:p>Design a program to solve the problem.</text:p>
              </text:list-item>
              <text:list-item>
                <text:p>Code the design you have settled on.</text:p>
              </text:list-item>
              <text:list-item>
                <text:p>Verify that the code satisfies the desig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, Code, Verify and Test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is does not mean that you shouldn't think about testing until the end.</text:p>
              </text:list-item>
              <text:list-item>
                <text:p>Verify is essentially running test cases, but testing is part of all three step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</text:p>
          </draw:text-box>
        </draw:frame>
        <draw:frame presentation:style-name="pr5" draw:layer="layout" svg:width="25.199cm" svg:height="14.035cm" svg:x="1.301cm" svg:y="4.641cm" presentation:class="outline" presentation:user-transformed="true">
          <draw:text-box>
            <text:list text:style-name="L2">
              <text:list-item>
                <text:p>The first step is to design your code. This means designing the modules, figuring out helper functions and things like that.</text:p>
              </text:list-item>
              <text:list-item>
                <text:p>It can be very tempting to go to code as soon as you have a design that seems plausible.</text:p>
                <text:list>
                  <text:list-item>
                    <text:p>But a bad design means massive hours of code investment.</text:p>
                  </text:list-item>
                </text:list>
              </text:list-item>
              <text:list-item>
                <text:p>Already at the design phase you should be trying to think adversarially about your design.</text:p>
                <text:list>
                  <text:list-item>
                    <text:p>Try and break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esigning Code isn't all whiteboard/scrap paper stuff.</text:p>
              </text:list-item>
              <text:list-item>
                <text:p>A good step when writing out a big project is to create function stubs for all the things you will write.</text:p>
                <text:list>
                  <text:list-item>
                    <text:p>A function stub is a function definition and docstring with no body (i.e., the body is pass).</text:p>
                  </text:list-item>
                </text:list>
              </text:list-item>
              <text:list-item>
                <text:p>As soon as you have a docstring, you can write test cases for the func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ransitioning from Design to Code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7">As soon as you have a docstring, you can write </text:span><text:span text:style-name="T15">test cases for the function.</text:span></text:p>
              </text:list-item>
              <text:list-item>
                <text:p><text:span text:style-name="T15">Test cases should be the first real code you write.</text:span></text:p>
                <text:list>
                  <text:list-item>
                    <text:p><text:span text:style-name="T15">This because we want them to be implementation independent.</text:span></text:p>
                  </text:list-item>
                </text:list>
              </text:list-item>
              <text:list-item>
                <text:p><text:span text:style-name="T15">Once you've written your test cases, you should start writing the actual cod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Cod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ry to write code 'bottom up'.</text:p>
                <text:list>
                  <text:list-item>
                    <text:p><text:span text:style-name="T16">That is, start with functions that don't call other functions that you've written.</text:span></text:p>
                  </text:list-item>
                </text:list>
              </text:list-item>
              <text:list-item>
                <text:p><text:span text:style-name="T16">As soon as you've finished writing a function, test it immediately.</text:span></text:p>
                <text:list>
                  <text:list-item>
                    <text:p><text:span text:style-name="T16">The easiest time to fix/find errors is when the function is fresh in your mi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Cod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f you're writing, that doesn't mean you don't need to worry about design anymore.</text:p>
                <text:list>
                  <text:list-item>
                    <text:p>You may find that something is difficult, and that a helper function you haven't designed would in fact be really useful.</text:p>
                  </text:list-item>
                  <text:list-item>
                    <text:p>When this happens, you should take a step back, ensure that your overall design is still good, and then think about and write test cases for this helper fun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Verif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you're done writing everything, and everything passes the tests, it's time to step back and ensure that you have good test coverage.</text:p>
              </text:list-item>
              <text:list-item>
                <text:p>Now that you've written the code, you should have a better intuition for your design, and should be better able to think or corner cases that can break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esign Code Verify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is is a useful overall strategy.</text:p>
              </text:list-item>
              <text:list-item>
                <text:p>But it is also useful as a sub-strategy for every function that you write.</text:p>
              </text:list-item>
              <text:list-item>
                <text:p>In some sense at every meta-level of programming you should be trying to implement thi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esting Summary</text:p>
          </draw:text-box>
        </draw:frame>
        <draw:frame presentation:style-name="pr5" draw:layer="layout" svg:width="25.199cm" svg:height="13.859cm" svg:x="1.302cm" svg:y="4.642cm" presentation:class="outline" presentation:user-transformed="true">
          <draw:text-box>
            <text:list text:style-name="L2">
              <text:list-item>
                <text:p>Want individual Unit tests.</text:p>
                <text:list>
                  <text:list-item>
                    <text:p>These should be independent of eachother.</text:p>
                  </text:list-item>
                  <text:list-item>
                    <text:p>There should be some generic ones, and some chosen 'adversarially'.</text:p>
                  </text:list-item>
                </text:list>
              </text:list-item>
              <text:list-item>
                <text:p>Want to design tests before writing code.</text:p>
                <text:list>
                  <text:list-item>
                    <text:p>Makes for more robust code and more robust tests.</text:p>
                  </text:list-item>
                </text:list>
              </text:list-item>
              <text:list-item>
                <text:p>Want to rerun tests when we change code.</text:p>
              </text:list-item>
              <text:list-item>
                <text:p>How does Nose do thi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ose and Testing</text:p>
          </draw:text-box>
        </draw:frame>
        <draw:frame presentation:style-name="pr5" draw:layer="layout" svg:width="25.199cm" svg:height="14.191cm" svg:x="1.302cm" svg:y="4.642cm" presentation:class="outline" presentation:user-transformed="true">
          <draw:text-box>
            <text:list text:style-name="L2">
              <text:list-item>
                <text:p>Unit Tests.</text:p>
                <text:list>
                  <text:list-item>
                    <text:p>Each test in nose is its own function, so we can write a function for each unit test we want.</text:p>
                  </text:list-item>
                </text:list>
              </text:list-item>
              <text:list-item>
                <text:p>Designing Tests Early.</text:p>
                <text:list>
                  <text:list-item>
                    <text:p>All we need to write test in nose is the docstrings for the function.</text:p>
                  </text:list-item>
                  <text:list-item>
                    <text:p>The tests treat functions as a black box.</text:p>
                  </text:list-item>
                </text:list>
              </text:list-item>
              <text:list-item>
                <text:p>Regression Testing.</text:p>
                <text:list>
                  <text:list-item>
                    <text:p>Nose makes it quite easy to run all the tests we have whenever we wa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o you have an Error,</text:p>
          </draw:text-box>
        </draw:frame>
        <draw:frame presentation:style-name="pr5" draw:layer="layout" svg:width="25.199cm" svg:height="14.793cm" svg:x="1.302cm" svg:y="4.642cm" presentation:class="outline" presentation:user-transformed="true">
          <draw:text-box>
            <text:list text:style-name="L2">
              <text:list-item>
                <text:p>If you find an error, you need to debug it, a process that is often painful.</text:p>
              </text:list-item>
              <text:list-item>
                <text:p>There are a few ways to mitigate this pain.</text:p>
                <text:list>
                  <text:list-item>
                    <text:p>Test early! Test Often.</text:p>
                  </text:list-item>
                  <text:list-item>
                    <text:p><text:span text:style-name="T9">Read the error information, and use it to see if the </text:span><text:span text:style-name="T17">code is correct at the point of the error.</text:span></text:p>
                  </text:list-item>
                  <text:list-item>
                    <text:p>Backtrack to the first point that the code differs from what you think it would be.</text:p>
                  </text:list-item>
                  <text:list-item>
                    <text:p>Run through the code in your head to make sure that if everything goes the way you think, the code will 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Review</text:p>
          </draw:text-box>
        </draw:frame>
        <draw:frame presentation:style-name="pr5" draw:layer="layout" svg:width="25.199cm" svg:height="13.87cm" svg:x="1.301cm" svg:y="4.641cm" presentation:class="outline" presentation:user-transformed="true">
          <draw:text-box>
            <text:list text:style-name="L2">
              <text:list-item>
                <text:p>Unsorted sets of <text:span text:style-name="T5">(key, value)</text:span> pairs.</text:p>
              </text:list-item>
              <text:list-item>
                <text:p>Keys in a dictionary are unique.</text:p>
              </text:list-item>
              <text:list-item>
                <text:p>Values can be accessed with <text:span text:style-name="T5">dict_name[key]</text:span></text:p>
              </text:list-item>
              <text:list-item>
                <text:p><text:span text:style-name="T5">{} </text:span><text:span text:style-name="T18">is an empty dictionary.</text:span></text:p>
              </text:list-item>
              <text:list-item>
                <text:p><text:span text:style-name="T19">dict_name[key] = value</text:span><text:span text:style-name="T18"> adds a </text:span><text:span text:style-name="T19">(key, value)</text:span><text:span text:style-name="T18"> pair to the dictionary.</text:span></text:p>
                <text:list>
                  <text:list-item>
                    <text:p><text:span text:style-name="T18">If the key already exists, the value associated with it is overwritt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do these expressions evaluate to?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header>
                <text:p>a = {}</text:p>
                <text:p>a[0] = '0'</text:p>
                <text:p>a[0]</text:p>
                <text:p/>
                <text:p>a['0'] = 0</text:p>
                <text:p>a[0]</text:p>
              </text:list-header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header>
                <text:p>a[0] = 0</text:p>
                <text:p>a[0]</text:p>
                <text:p/>
                <text:p>a[[0]] = [0]</text:p>
                <text:p>a[[0]]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do these expressions evaluate to?</text:p>
          </draw:text-box>
        </draw:frame>
        <draw:frame presentation:style-name="pr5" draw:layer="layout" svg:width="12.296cm" svg:height="13.859cm" svg:x="1.301cm" svg:y="4.641cm" presentation:class="outline">
          <draw:text-box>
            <text:list text:style-name="L2">
              <text:list-header>
                <text:p>a = {}</text:p>
                <text:p>a[0] = '0'</text:p>
                <text:p>a[0]</text:p>
                <text:p><text:span text:style-name="T8">'0'</text:span></text:p>
                <text:p>a['0'] = 0</text:p>
                <text:p>a[0]</text:p>
                <text:p><text:span text:style-name="T20">'0'</text:span></text:p>
              </text:list-header>
            </text:list>
          </draw:text-box>
        </draw:frame>
        <draw:frame presentation:style-name="pr5" draw:layer="layout" svg:width="12.296cm" svg:height="13.859cm" svg:x="14.212cm" svg:y="4.641cm" presentation:class="outline">
          <draw:text-box>
            <text:list text:style-name="L2">
              <text:list-header>
                <text:p>a[0] = 0</text:p>
                <text:p>a[0]</text:p>
                <text:p><text:span text:style-name="T20">0</text:span></text:p>
                <text:p>a[[0]] = [0]</text:p>
                <text:p>a[[0]]</text:p>
                <text:p><text:span text:style-name="T21">crash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ictionary Review</text:p>
          </draw:text-box>
        </draw:frame>
        <draw:frame presentation:style-name="pr5" draw:text-style-name="P8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10">key in dict_name</text:span><text:span text:style-name="T22"> is </text:span><text:span text:style-name="T10">True</text:span><text:span text:style-name="T22"> iff there is a </text:span><text:span text:style-name="T10">value</text:span><text:span text:style-name="T22"> associated with that </text:span><text:span text:style-name="T10">key</text:span><text:span text:style-name="T22"> in </text:span><text:span text:style-name="T10">dict_name</text:span><text:span text:style-name="T22">.</text:span></text:p>
              </text:list-item>
              <text:list-item>
                <text:p><text:span text:style-name="T10">dict_name.keys()</text:span><text:span text:style-name="T22"> returns a list of keys.</text:span></text:p>
              </text:list-item>
              <text:list-item>
                <text:p><text:span text:style-name="T10">dict_name.values()</text:span><text:span text:style-name="T22"> returns a list of values</text:span></text:p>
              </text:list-item>
              <text:list-item>
                <text:p><text:span text:style-name="T10">dict_name.pop(key)</text:span><text:span text:style-name="T22"> removes a key value pair from the dictionary.</text:span></text:p>
              </text:list-item>
              <text:list-item>
                <text:p><text:span text:style-name="T10">dict_name.copy()</text:span><text:span text:style-name="T22"> generates a copy of the dictionary.</text:span></text:p>
              </text:list-item>
              <text:list-item>
                <text:p><text:span text:style-name="T10">d1.update(d2)</text:span><text:span text:style-name="T22"> adds all the key value pairs in </text:span><text:span text:style-name="T10">d2</text:span><text:span text:style-name="T22"> to </text:span><text:span text:style-name="T10">d1</text:span><text:span text:style-name="T2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Complete the function according to its docstring.</text:p>
          </draw:text-box>
        </draw:frame>
        <draw:frame presentation:style-name="pr5" draw:text-style-name="P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minus(d1, d2):</text:span></text:p>
                <text:p><text:span text:style-name="T5"><text:s text:c="4"/></text:span><text:span text:style-name="T5">'''(dict, dict) -&gt; NoneType</text:span></text:p>
                <text:p><text:span text:style-name="T5"><text:s text:c="4"/></text:span><text:span text:style-name="T5">Remove every key in d1 that is</text:span></text:p>
                <text:p><text:span text:style-name="T5"><text:s text:c="4"/></text:span><text:span text:style-name="T5">also in d2 from d1'''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Complete the function according to its docstring.</text:p>
          </draw:text-box>
        </draw:frame>
        <draw:frame presentation:style-name="pr5" draw:text-style-name="P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minus(d1, d2):</text:span></text:p>
                <text:p><text:span text:style-name="T5"><text:s text:c="4"/></text:span><text:span text:style-name="T5">'''(dict, dict) -&gt; NoneType</text:span></text:p>
                <text:p><text:span text:style-name="T5"><text:s text:c="4"/></text:span><text:span text:style-name="T5">Remove every key in d1 that is</text:span></text:p>
                <text:p><text:span text:style-name="T5"><text:s text:c="4"/></text:span><text:span text:style-name="T5">also in d2 from d1'''</text:span></text:p>
                <text:p><text:span text:style-name="T5"><text:s text:c="4"/></text:span></text:p>
                <text:p><text:span text:style-name="T5"><text:s text:c="4"/></text:span><text:span text:style-name="T5">for key in d2.keys():</text:span></text:p>
                <text:p><text:span text:style-name="T5"><text:s text:c="8"/></text:span><text:span text:style-name="T5">if key in d1:</text:span></text:p>
                <text:p><text:span text:style-name="T5"><text:s text:c="12"/></text:span><text:span text:style-name="T5">d1.pop(key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2H48M59S</meta:editing-duration>
    <meta:editing-cycles>25</meta:editing-cycles>
    <dc:date>2012-07-05T21:03:13</dc:date>
    <meta:generator>OpenOffice.org/3.3$Unix OpenOffice.org_project/330m20$Build-9567</meta:generator>
    <meta:document-statistic meta:object-count="218"/>
  </office:meta>
</office:document-meta>
</file>